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Palatino Linotype" style:font-name-asian="Palatino Linotype" style:font-name-complex="Palatino Linotype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upa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ilog br.4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PECIFIKACIJA PREDMETA NABAV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onuditelj: ___________________________________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(naziv i adresa)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4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R.b.</text:p>
          </table:table-cell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Jed. cijena bez PDV-a</text:p>
          </table:table-cell>
          <table:table-cell office:value-type="string" table:style-name="ce6">
            <text:p>Ukup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Medicinska vodonepropusna navlaka za madrace sa zatvaračem. MAP3, 120gr. Dimenzije 90x200x20 cm</text:p>
          </table:table-cell>
          <table:table-cell office:value-type="string" table:style-name="ce7">
            <text:p>kom</text:p>
          </table:table-cell>
          <table:table-cell office:value-type="float" office:value="250" table:style-name="ce7">
            <text:p>250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5">
          <table:table-cell table:number-columns-repeated="4" table:style-name="ce2"/>
          <table:table-cell office:value-type="string" table:style-name="ce10">
            <text:p>Ukupno (bez PDV-a):<text:s text:c="2"/>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table:number-columns-repeated="4" table:style-name="ce2"/>
          <table:table-cell office:value-type="string" table:style-name="ce10">
            <text:p>PDV 25%:<text:s text:c="2"/>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table:number-columns-repeated="4" table:style-name="ce2"/>
          <table:table-cell office:value-type="string" table:style-name="ce10">
            <text:p>Ukupno:<text:s text:c="2"/></text:p>
          </table:table-cell>
          <table:table-cell table:style-name="ce9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2"/>
          <table:table-cell table:style-name="ce1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U ___________________________, dana _____________ 2016.g.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11">
            <text:p>Ponuditelj: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___________________________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JN3</dc:creator>
    <meta:creation-date>2009-04-16T11:32:48Z</meta:creation-date>
    <dc:date>2016-11-08T09:12:08Z</dc:date>
    <meta:print-date>2016-11-08T05:54:4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